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1.244cm" fo:margin-right="-0.601cm" fo:line-height="0.917cm" fo:text-indent="-0.499cm" style:auto-text-indent="false"/>
    </style:style>
    <style:style style:name="P3" style:family="paragraph" style:parent-style-name="Standard" style:master-page-name="Standard">
      <style:paragraph-properties fo:margin-left="0.002cm" fo:margin-right="-0.002cm" fo:line-height="0.917cm" fo:text-align="start" style:justify-single-word="false" fo:text-indent="0cm" style:auto-text-indent="false" style:page-number="auto"/>
      <style:text-properties fo:font-size="20pt" fo:font-weight="bold" style:font-size-asian="20pt" style:font-weight-asian="bold" style:font-size-complex="20pt"/>
    </style:style>
    <style:style style:name="P4" style:family="paragraph" style:parent-style-name="Standard">
      <style:paragraph-properties fo:margin-left="0.998cm" fo:margin-right="-0.601cm" fo:line-height="0.917cm" fo:text-indent="-0.998cm" style:auto-text-indent="false"/>
      <style:text-properties fo:font-size="14pt" style:font-size-asian="14pt" style:font-size-complex="14pt"/>
    </style:style>
    <style:style style:name="P5" style:family="paragraph" style:parent-style-name="Standard">
      <style:paragraph-properties fo:margin-left="1.316cm" fo:margin-right="-0.601cm" fo:line-height="0.917cm" fo:text-indent="-0.998cm" style:auto-text-indent="false"/>
      <style:text-properties fo:font-size="14pt" style:font-size-asian="14pt" style:font-size-complex="14pt"/>
    </style:style>
    <style:style style:name="P6" style:family="paragraph" style:parent-style-name="Standard">
      <style:paragraph-properties fo:margin-left="1.244cm" fo:margin-right="-0.601cm" fo:line-height="0.917cm" fo:text-indent="-0.499cm" style:auto-text-indent="false"/>
      <style:text-properties fo:font-size="14pt" style:font-size-asian="14pt" style:font-size-complex="14pt"/>
    </style:style>
    <style:style style:name="T1" style:family="text">
      <style:text-properties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教育部國民及學前教育署補助辦理十二年國民基本教育宣導作業要點第八點修正規定</text:p>
      <text:p text:style-name="P4">八、經費請撥及核銷：</text:p>
      <text:p text:style-name="P5">(一)經費動支程序：</text:p>
      <text:p text:style-name="P2"><text:span text:style-name="T1">1.申請案經核定補助後</text:span><text:bookmark text:name="_GoBack"/><text:span text:style-name="T1">，受補助者應於文到一週內，檢附領據函報本署辦理經費請撥事宜，並依核定之計畫案執行。</text:span></text:p>
      <text:p text:style-name="P6">2.核定後之計畫案如因故變更、延期者，應事先報本署備查；因可歸責於申請單位取消活動者，應將補助款繳回本署。</text:p>
      <text:p text:style-name="P5">(二)核銷作業：受補助者應於活動辦理結束後二個月內，將活動經費收支結算表一份報本署備查。</text:p>
      <text:p text:style-name="P5">(三)成果報告：受補助者應於活動辦理結束後二個月內，將實施成果報告報本署備查。</text:p>
      <text:p text:style-name="P5">(四)其他：依本署相關規定辦理。</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標楷體" fo:font-family="標楷體" style:font-family-generic="roman" style:font-pitch="variable" style:font-name-asian="標楷體1" style:font-family-asian="標楷體" style:font-family-generic-asian="system" style:font-pitch-asian="variable" style:font-name-complex="Times New Roman"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_20_Paragraph_20_Font" style:display-name="Default Paragraph Font" style:family="text"/>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頁首_20_字元" style:display-name="頁首 字元" style:family="text" style:parent-style-name="Default_20_Paragraph_20_Font">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name-complex="Times New Roman"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2cm" fo:margin-right="2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佳慧</meta:initial-creator>
    <meta:editing-cycles>6</meta:editing-cycles>
    <meta:creation-date>2020-03-19T02:07:00</meta:creation-date>
    <dc:date>2020-03-19T11:21:22.438000000</dc:date>
    <meta:editing-duration>PT1M7S</meta:editing-duration>
    <meta:generator>NDC_ODF_Application_Tools/1.0.3$Windows_X86_64 LibreOffice_project/8ad3e16aadc5e73175a2d44b1abec8638aa18880</meta:generator>
    <meta:document-statistic meta:table-count="0" meta:image-count="0" meta:object-count="0" meta:page-count="1" meta:paragraph-count="8" meta:word-count="259" meta:character-count="261" meta:non-whitespace-character-count="26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