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 Std W9" svg:font-family="華康楷書體 Std W9" style:font-family-generic="script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left="0.0972in" fo:text-indent="-0.0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服務機關同意移撥書</text:p>
      <text:p text:style-name="P2"><text:span text:style-name="T3">　　</text:span><text:span text:style-name="T4">查本機關</text:span><text:span text:style-name="T5">(</text:span><text:span text:style-name="T6">技工</text:span><text:span text:style-name="T7">/</text:span><text:span text:style-name="T8">工友</text:span><text:span text:style-name="T9">)</text:span><text:span text:style-name="T10">　　　　　　</text:span><text:span text:style-name="T11">君，擬參加新北市</text:span><text:span text:style-name="T12">瑞芳</text:span><text:span text:style-name="T13">區</text:span><text:span text:style-name="T14">瑞芳國中</text:span><text:span text:style-name="T15">工友甄選，如予錄用，同意移撥。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服務機關名稱：</text:p>
      <text:p text:style-name="P24"/>
      <text:p text:style-name="P25">服務機關首長：</text:p>
      <text:p text:style-name="P26"/>
      <text:p text:style-name="P27">（請加蓋機關印信）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中華民國</text:span><text:span text:style-name="T41"><text:s text:c="3"/>109 <text:s text:c="2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 Std W9" svg:font-family="華康楷書體 Std W9" style:font-family-generic="script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內文" style:default-outline-level="1">
      <style:paragraph-properties fo:keep-with-next="always" fo:border="0.0069in solid #000000" fo:padding-top="0.0138in" fo:padding-left="0.0555in" fo:padding-bottom="0.0138in" fo:padding-right="0.0555in" style:shadow="none" fo:margin-top="0.125in" fo:margin-bottom="0.125in" fo:line-height="300%"/>
      <style:text-properties style:font-name-asian="華康楷書體 Std W9" fo:font-weight="normal" style:font-weight-asian="normal" style:font-weight-complex="normal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機關同意移撥書</dc:title>
    <dc:subject/>
    <meta:initial-creator>ac1439</meta:initial-creator>
    <dc:creator>Wei-Hsuan Wang</dc:creator>
    <meta:creation-date>2020-11-04T02:56:00Z</meta:creation-date>
    <dc:date>2020-11-04T03:56:00Z</dc:date>
    <meta:print-date>2013-07-09T00:2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9" meta:character-count="130" meta:row-count="1" meta:non-whitespace-character-count="112"/>
  </office:meta>
</office:document-meta>
</file>