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TTE19460B0t00" svg:font-family="TTE19460B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line-height-at-least="0in" fo:margin-left="1in" fo:text-indent="-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widows="2" fo:orphans="2" fo:line-height="0.2916in" fo:margin-left="0.993in" fo:text-indent="-0.9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13" style:parent-style-name="內文" style:family="paragraph">
      <style:paragraph-properties fo:widows="2" fo:orphans="2" fo:line-height="0.2916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line-height="0.2916in" fo:margin-left="0.9027in" fo:text-indent="-0.9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4" style:parent-style-name="Default" style:family="paragraph">
      <style:paragraph-properties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complex="新細明體" style:use-window-font-color="true" fo:font-size="13pt" style:font-size-asian="13pt" style:font-size-complex="13pt"/>
    </style:style>
    <style:style style:name="T66" style:parent-style-name="預設段落字型" style:family="text">
      <style:text-properties style:use-window-font-color="true" fo:font-size="13pt" style:font-size-asian="13pt" style:font-size-complex="13pt"/>
    </style:style>
    <style:style style:name="T67" style:parent-style-name="預設段落字型" style:family="text">
      <style:text-properties style:use-window-font-color="true" fo:font-size="13pt" style:font-size-asian="13pt" style:font-size-complex="13pt"/>
    </style:style>
    <style:style style:name="T68" style:parent-style-name="預設段落字型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style:use-window-font-color="true"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P71" style:parent-style-name="內文" style:family="paragraph">
      <style:paragraph-properties fo:widows="2" fo:orphans="2" fo:line-height="0.291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 fo:background-color="#FFFFFF"/>
    </style:style>
    <style:style style:name="P87" style:parent-style-name="內文" style:family="paragraph">
      <style:paragraph-properties fo:text-align="justify" fo:line-height="0.2916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8" style:parent-style-name="內文" style:family="paragraph">
      <style:paragraph-properties fo:margin-top="0.125in" style:line-height-at-least="0in" fo:margin-right="0.4604in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right="0.4604in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9888in"/>
    </style:style>
    <style:style style:name="TableColumn117" style:family="table-column">
      <style:table-column-properties style:column-width="1.7347in"/>
    </style:style>
    <style:style style:name="TableColumn118" style:family="table-column">
      <style:table-column-properties style:column-width="1.9069in"/>
    </style:style>
    <style:style style:name="Table114" style:family="table">
      <style:table-properties style:width="6.9104in" fo:margin-left="0.1736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8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8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8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19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19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1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1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190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9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190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190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190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49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style:line-height-at-least="0in"/>
    </style:style>
    <style:style style:name="P300" style:parent-style-name="內文" style:family="paragraph">
      <style:paragraph-properties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fo:line-height="0.2916in" fo:margin-left="0.5in" fo:text-indent="-0.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TE19460B0t00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5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5" style:parent-style-name="內文" style:family="paragraph">
      <style:paragraph-properties fo:widows="2" fo:orphans="2" fo:line-height="0.2916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fo:line-height="0.2916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1" style:parent-style-name="內文" style:family="paragraph">
      <style:paragraph-properties fo:widows="2" fo:orphans="2" fo:line-height="0.2916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Arial" fo:letter-spacing="0.0138in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Arial" fo:letter-spacing="0.0138in" style:letter-kerning="false" fo:font-size="13pt" style:font-size-asian="13pt" style:font-size-complex="13pt"/>
    </style:style>
    <style:style style:name="P346" style:parent-style-name="內文" style:family="paragraph">
      <style:paragraph-properties fo:margin-top="0.252in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right="0.3215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weight-complex="bold" fo:letter-spacing="0.0472i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olumn382" style:family="table-column">
      <style:table-column-properties style:column-width="0.6611in" style:use-optimal-column-width="false"/>
    </style:style>
    <style:style style:name="TableColumn383" style:family="table-column">
      <style:table-column-properties style:column-width="0.3944in" style:use-optimal-column-width="false"/>
    </style:style>
    <style:style style:name="TableColumn384" style:family="table-column">
      <style:table-column-properties style:column-width="0.4409in" style:use-optimal-column-width="false"/>
    </style:style>
    <style:style style:name="TableColumn385" style:family="table-column">
      <style:table-column-properties style:column-width="0.0854in" style:use-optimal-column-width="false"/>
    </style:style>
    <style:style style:name="TableColumn386" style:family="table-column">
      <style:table-column-properties style:column-width="0.2631in" style:use-optimal-column-width="false"/>
    </style:style>
    <style:style style:name="TableColumn387" style:family="table-column">
      <style:table-column-properties style:column-width="0.1319in" style:use-optimal-column-width="false"/>
    </style:style>
    <style:style style:name="TableColumn388" style:family="table-column">
      <style:table-column-properties style:column-width="0.2631in" style:use-optimal-column-width="false"/>
    </style:style>
    <style:style style:name="TableColumn389" style:family="table-column">
      <style:table-column-properties style:column-width="0.4375in" style:use-optimal-column-width="false"/>
    </style:style>
    <style:style style:name="TableColumn390" style:family="table-column">
      <style:table-column-properties style:column-width="0.0888in" style:use-optimal-column-width="false"/>
    </style:style>
    <style:style style:name="TableColumn391" style:family="table-column">
      <style:table-column-properties style:column-width="0.2631in" style:use-optimal-column-width="false"/>
    </style:style>
    <style:style style:name="TableColumn392" style:family="table-column">
      <style:table-column-properties style:column-width="0.1319in" style:use-optimal-column-width="false"/>
    </style:style>
    <style:style style:name="TableColumn393" style:family="table-column">
      <style:table-column-properties style:column-width="0.5263in" style:use-optimal-column-width="false"/>
    </style:style>
    <style:style style:name="TableColumn394" style:family="table-column">
      <style:table-column-properties style:column-width="0.368in" style:use-optimal-column-width="false"/>
    </style:style>
    <style:style style:name="TableColumn395" style:family="table-column">
      <style:table-column-properties style:column-width="0.027in" style:use-optimal-column-width="false"/>
    </style:style>
    <style:style style:name="TableColumn396" style:family="table-column">
      <style:table-column-properties style:column-width="0.2638in" style:use-optimal-column-width="false"/>
    </style:style>
    <style:style style:name="TableColumn397" style:family="table-column">
      <style:table-column-properties style:column-width="0.2631in" style:use-optimal-column-width="false"/>
    </style:style>
    <style:style style:name="TableColumn398" style:family="table-column">
      <style:table-column-properties style:column-width="0.2631in" style:use-optimal-column-width="false"/>
    </style:style>
    <style:style style:name="TableColumn399" style:family="table-column">
      <style:table-column-properties style:column-width="0.2631in" style:use-optimal-column-width="false"/>
    </style:style>
    <style:style style:name="TableColumn400" style:family="table-column">
      <style:table-column-properties style:column-width="0.1312in" style:use-optimal-column-width="false"/>
    </style:style>
    <style:style style:name="TableColumn401" style:family="table-column">
      <style:table-column-properties style:column-width="0.068in" style:use-optimal-column-width="false"/>
    </style:style>
    <style:style style:name="TableColumn402" style:family="table-column">
      <style:table-column-properties style:column-width="0.0979in" style:use-optimal-column-width="false"/>
    </style:style>
    <style:style style:name="TableColumn403" style:family="table-column">
      <style:table-column-properties style:column-width="0.3611in" style:use-optimal-column-width="false"/>
    </style:style>
    <style:style style:name="TableColumn404" style:family="table-column">
      <style:table-column-properties style:column-width="1.2173in" style:use-optimal-column-width="false"/>
    </style:style>
    <style:style style:name="Table381" style:family="table">
      <style:table-properties style:width="7.0125in" fo:margin-left="0.07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39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4861in" style:use-optimal-row-height="false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3187in" style:use-optimal-row-height="false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38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3388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3388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3305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min-row-height="0.3305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0.3305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2284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3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3138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 style:min-row-height="0.3138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TableRow673" style:family="table-row">
      <style:table-row-properties style:min-row-height="0.687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0.0111in">
        <style:tab-stops/>
      </style:paragraph-properties>
      <style:text-properties style:font-name="標楷體" style:font-name-asian="標楷體" style:language-asian="zh" style:country-asian="HK"/>
    </style:style>
    <style:style style:name="P678" style:parent-style-name="內文" style:family="paragraph">
      <style:paragraph-properties fo:text-align="center" fo:margin-left="0.011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 style:language-asian="zh" style:country-asian="HK"/>
    </style:style>
    <style:style style:name="T681" style:parent-style-name="預設段落字型" style:family="text">
      <style:text-properties style:font-name="標楷體" style:font-name-asian="標楷體" style:language-asian="zh" style:country-asian="HK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0111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-0.0201in">
        <style:tab-stops>
          <style:tab-stop style:type="center" style:position="0.7402in"/>
          <style:tab-stop style:type="center" style:position="1.3597in"/>
          <style:tab-stop style:type="right" style:position="2.0819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-0.0201in">
        <style:tab-stops>
          <style:tab-stop style:type="center" style:position="0.7569in"/>
          <style:tab-stop style:type="center" style:position="1.3902in"/>
          <style:tab-stop style:type="right" style:position="2.1256in"/>
        </style:tab-stops>
      </style:paragraph-properties>
      <style:text-properties style:font-name="標楷體" style:font-name-asian="標楷體"/>
    </style:style>
    <style:style style:name="TableRow688" style:family="table-row">
      <style:table-row-properties style:min-row-height="0.654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0" style:parent-style-name="內文" style:family="paragraph">
      <style:paragraph-properties style:line-height-at-least="0in"/>
    </style:style>
    <style:style style:name="T711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bottom="0.0034in" fo:margin-left="-0.0034in">
        <style:tab-stops/>
      </style:paragraph-properties>
      <style:text-properties style:font-name="標楷體" style:font-name-asian="標楷體"/>
    </style:style>
    <style:style style:name="TableColumn715" style:family="table-column">
      <style:table-column-properties style:column-width="2.1958in"/>
    </style:style>
    <style:style style:name="TableColumn716" style:family="table-column">
      <style:table-column-properties style:column-width="2.2944in"/>
    </style:style>
    <style:style style:name="TableColumn717" style:family="table-column">
      <style:table-column-properties style:column-width="2.4986in"/>
    </style:style>
    <style:style style:name="Table714" style:family="table">
      <style:table-properties style:width="6.9888in" fo:margin-left="0.0951in" table:align="left"/>
    </style:style>
    <style:style style:name="TableRow718" style:family="table-row">
      <style:table-row-properties style:min-row-height="0.3284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bottom="0.0034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language-asian="zh" style:country-asian="HK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bottom="0.0034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bottom="0.0034in"/>
    </style:style>
    <style:style style:name="T731" style:parent-style-name="預設段落字型" style:family="text">
      <style:text-properties style:font-name="標楷體" style:font-name-asian="標楷體" style:language-asian="zh" style:country-asian="HK"/>
    </style:style>
    <style:style style:name="TableRow732" style:family="table-row">
      <style:table-row-properties style:min-row-height="0.358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language-asian="zh" style:country-asian="HK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bottom="0.0034in"/>
      <style:text-properties style:font-name="標楷體" style:font-name-asian="標楷體"/>
    </style:style>
    <style:style style:name="TableRow745" style:family="table-row">
      <style:table-row-properties style:min-row-height="0.3583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language-asian="zh" style:country-asian="HK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bottom="0.0034in"/>
      <style:text-properties style:font-name="標楷體" style:font-name-asian="標楷體"/>
    </style:style>
    <style:style style:name="TableRow758" style:family="table-row">
      <style:table-row-properties style:min-row-height="0.3583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language-asian="zh" style:country-asian="H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bottom="0.0034in"/>
      <style:text-properties style:font-name="標楷體" style:font-name-asian="標楷體"/>
    </style:style>
    <style:style style:name="TableRow771" style:family="table-row">
      <style:table-row-properties style:min-row-height="0.358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language-asian="zh" style:country-asian="HK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bottom="0.0034in"/>
      <style:text-properties style:font-name="標楷體" style:font-name-asian="標楷體"/>
    </style:style>
    <style:style style:name="TableRow784" style:family="table-row">
      <style:table-row-properties style:min-row-height="0.358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language-asian="zh" style:country-asian="HK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margin-bottom="0.0034in"/>
    </style:style>
    <style:style style:name="T791" style:parent-style-name="預設段落字型" style:family="text">
      <style:text-properties style:font-name="標楷體" style:font-name-asian="標楷體" style:language-asian="zh" style:country-asian="HK"/>
    </style:style>
    <style:style style:name="P792" style:parent-style-name="內文" style:family="paragraph">
      <style:paragraph-properties fo:margin-bottom="0.0034in" fo:margin-left="-0.0034in">
        <style:tab-stops/>
      </style:paragraph-properties>
    </style:style>
    <style:style style:name="TableColumn794" style:family="table-column">
      <style:table-column-properties style:column-width="7.0125in" style:use-optimal-column-width="false"/>
    </style:style>
    <style:style style:name="Table793" style:family="table">
      <style:table-properties style:width="7.0125in" fo:margin-left="0.075in" table:align="left"/>
    </style:style>
    <style:style style:name="TableRow795" style:family="table-row">
      <style:table-row-properties style:min-row-height="0.454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1" style:family="table-row">
      <style:table-row-properties style:min-row-height="4.9652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194in"/>
      <style:text-properties style:font-name="標楷體" style:font-name-asian="標楷體"/>
    </style:style>
    <style:style style:name="P804" style:parent-style-name="內文" style:family="paragraph">
      <style:paragraph-properties fo:line-height="0.3194in"/>
      <style:text-properties style:font-name="標楷體" style:font-name-asian="標楷體"/>
    </style:style>
    <style:style style:name="P805" style:parent-style-name="內文" style:family="paragraph">
      <style:paragraph-properties fo:line-height="0.3194in"/>
      <style:text-properties style:font-name="標楷體" style:font-name-asian="標楷體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6097in" style:use-optimal-row-height="false"/>
    </style:style>
    <style:style style:name="TableCell8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3611in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14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1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1" style:parent-style-name="內文" style:family="paragraph">
      <style:paragraph-properties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822" style:parent-style-name="內文" style:family="paragraph">
      <style:paragraph-properties fo:text-align="center" style:line-height-at-least="0.25in"/>
      <style:text-properties style:font-name="新細明體" style:font-name-asian="標楷體" fo:font-size="18pt" style:font-size-asian="18pt" style:font-size-complex="18pt"/>
    </style:style>
    <style:style style:name="P823" style:parent-style-name="內文" style:family="paragraph">
      <style:paragraph-properties fo:text-align="justify" fo:margin-bottom="0.0833in" fo:line-height="0.2777in" fo:margin-right="0.1465in" fo:text-indent="0.1944in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text-align="justify" fo:margin-bottom="0.0833in" fo:line-height="0.2777in" fo:margin-left="0.0006in" fo:margin-right="0.1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7" style:parent-style-name="本文縮排" style:family="paragraph">
      <style:paragraph-properties style:snap-to-layout-grid="false" fo:margin-top="0.125in" fo:margin-left="0.2881in" fo:text-indent="-0.2916in">
        <style:tab-stops/>
      </style:paragraph-properties>
    </style:style>
    <style:style style:name="T838" style:parent-style-name="預設段落字型" style:family="text">
      <style:text-properties style:font-name-complex="Arial" fo:font-size="14pt" style:font-size-asian="14pt" style:font-size-complex="14pt"/>
    </style:style>
    <style:style style:name="T839" style:parent-style-name="預設段落字型" style:family="text">
      <style:text-properties fo:font-size="14pt" style:font-size-asian="14pt"/>
    </style:style>
    <style:style style:name="T840" style:parent-style-name="預設段落字型" style:family="text">
      <style:text-properties fo:font-size="14pt" style:font-size-asian="14pt"/>
    </style:style>
    <style:style style:name="T841" style:parent-style-name="預設段落字型" style:family="text">
      <style:text-properties fo:font-size="14pt" style:font-size-asian="14pt"/>
    </style:style>
    <style:style style:name="T842" style:parent-style-name="預設段落字型" style:family="text">
      <style:text-properties fo:font-size="14pt" style:font-size-asian="14pt"/>
    </style:style>
    <style:style style:name="T843" style:parent-style-name="預設段落字型" style:family="text">
      <style:text-properties fo:font-size="14pt" style:font-size-asian="14pt"/>
    </style:style>
    <style:style style:name="T844" style:parent-style-name="預設段落字型" style:family="text">
      <style:text-properties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/>
    </style:style>
    <style:style style:name="P846" style:parent-style-name="內文" style:family="paragraph">
      <style:paragraph-properties style:snap-to-layout-grid="false" fo:text-align="justify" fo:margin-top="0.0138in" fo:margin-bottom="0.0138in" fo:line-height="0.2777in" fo:margin-left="0.2493in" fo:margin-right="0.1465in" fo:text-indent="-0.229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新細明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justify" fo:margin-top="0.0138in" fo:margin-bottom="0.0138in" fo:line-height="0.2777in" fo:margin-left="0.2493in" fo:margin-right="0.1465in" fo:text-indent="-0.229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 fo:background-color="#FFFFFF"/>
    </style:style>
    <style:style style:name="P862" style:parent-style-name="內文" style:family="paragraph">
      <style:paragraph-properties fo:text-align="justify" style:line-height-at-least="0.25in" fo:margin-left="0.2493in" fo:margin-right="0.146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line-height-at-least="0.25in" fo:margin-left="0.2034in" fo:text-indent="-0.18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</office:automatic-styles>
  <office:body>
    <office:text text:use-soft-page-breaks="true">
      <text:p text:style-name="P1"><text:span text:style-name="T2">新北市立瑞芳國民中學</text:span><text:span text:style-name="T3">109</text:span><text:span text:style-name="T4">年約僱</text:span><text:span text:style-name="T5">護理師</text:span><text:span text:style-name="T6">職務代理人甄選簡章</text:span></text:p>
      <text:p text:style-name="P7"><text:span text:style-name="T8">一、依據：</text:span><text:span text:style-name="T9">「各機關職務代理應行注意事項」及「行政院暨所屬機關約僱人員僱用辦法」等相關規定辦理。</text:span></text:p>
      <text:p text:style-name="P10"><text:span text:style-name="T11">二、職稱：約僱</text:span><text:span text:style-name="T12">護理師職務代理人</text:span></text:p>
      <text:p text:style-name="P13"><text:span text:style-name="T14">三、名額：正取</text:span><text:span text:style-name="T15">1</text:span><text:span text:style-name="T16">名、備取</text:span><text:span text:style-name="T17">2</text:span><text:span text:style-name="T18">名</text:span><text:span text:style-name="T19">(</text:span><text:span text:style-name="T20">候補期間</text:span><text:span text:style-name="T21">3</text:span><text:span text:style-name="T22">個月，自遴選結果名單確定之翌日起算</text:span><text:span text:style-name="T23">)</text:span><text:span text:style-name="T24">。</text:span></text:p>
      <text:p text:style-name="P25">四、僱用期間：</text:p>
      <text:p text:style-name="P26"><text:span text:style-name="T27">（一）</text:span><text:span text:style-name="T28">原則上自</text:span><text:span text:style-name="T29">109</text:span><text:span text:style-name="T30">年</text:span><text:span text:style-name="T31">11</text:span><text:span text:style-name="T32">月</text:span><text:span text:style-name="T33">9</text:span><text:span text:style-name="T34">日起至</text:span><text:span text:style-name="T35">1</text:span><text:span text:style-name="T36">10</text:span><text:span text:style-name="T37">年</text:span><text:span text:style-name="T38">1</text:span><text:span text:style-name="T39">月</text:span><text:span text:style-name="T40">31</text:span><text:span text:style-name="T41">日止，如請假護理師有再請假需</text:span><text:span text:style-name="T42">求，表現優良者，並視情況需要得辦理繼續僱用。</text:span></text:p>
      <text:p text:style-name="P43"><text:span text:style-name="T44">（二）</text:span><text:span text:style-name="T45">如約僱期限屆滿、僱用原因消失，應無條件解僱，並不得以任何理由要求留用或救助。</text:span></text:p>
      <text:p text:style-name="P46">五、工作地點：新北市立瑞芳國民中學（新北市瑞芳區三爪子坑路1號）。</text:p>
      <text:p text:style-name="P47"><text:span text:style-name="T48">六、報酬：以約僱</text:span><text:span text:style-name="T49">5</text:span><text:span text:style-name="T50">等</text:span><text:span text:style-name="T51">280</text:span><text:span text:style-name="T52">薪點</text:span><text:span text:style-name="T53">(</text:span><text:span text:style-name="T54">約月薪</text:span><text:span text:style-name="T55">34916</text:span><text:span text:style-name="T56">元</text:span><text:span text:style-name="T57">(</text:span><text:span text:style-name="T58">內含勞、健保自付額部分及提撥勞退金</text:span><text:span text:style-name="T59">)</text:span><text:span text:style-name="T60">計酬，並視實際需要按日計算。</text:span><text:span text:style-name="T61"><text:s text:c="9"/></text:span><text:span text:style-name="T62"><text:s/></text:span></text:p>
      <text:p text:style-name="P63">七、資格條件：</text:p>
      <text:p text:style-name="P64"><text:span text:style-name="T65">（一）未具人雙重國籍之中華民國國民，且無</text:span><text:span text:style-name="T66">臺灣地區與大陸地區人民關係條例第</text:span><text:span text:style-name="T67"><text:s/>21<text:s/></text:span><text:span text:style-name="T68">條第</text:span><text:span text:style-name="T69">1</text:span><text:span text:style-name="T70">項所定不得任用之情事之一者。</text:span></text:p>
      <text:p text:style-name="P71"><text:span text:style-name="T72">（二）且無公務人員任用法第</text:span><text:span text:style-name="T73">26</text:span><text:span text:style-name="T74">條</text:span><text:span text:style-name="T75">、</text:span><text:span text:style-name="T76">28</text:span><text:span text:style-name="T77">條各款情事之一者。</text:span></text:p>
      <text:p text:style-name="P78"><text:span text:style-name="T79">（三）</text:span><text:span text:style-name="T80">無</text:span><text:span text:style-name="T81">護理人員法第</text:span><text:span text:style-name="T82">6</text:span><text:span text:style-name="T83">條所定不得任用之情事。</text:span></text:p>
      <text:p text:style-name="P84"><text:span text:style-name="T85">（四）</text:span><text:span text:style-name="T86">無性侵害犯罪防治條例登記有案者。</text:span></text:p>
      <text:p text:style-name="P87">（五）國內外專科以上學校畢業。</text:p>
      <text:p text:style-name="P88"><text:span text:style-name="T89">（六）</text:span><text:span text:style-name="T90">高級中等學校畢業，並具有與擬任工作性質相當之訓練</text:span><text:span text:style-name="T91">6</text:span><text:span text:style-name="T92">個月以上或</text:span><text:span text:style-name="T93">2</text:span><text:span text:style-name="T94">年以上之經驗者</text:span><text:span text:style-name="T95">。</text:span></text:p>
      <text:p text:style-name="P96"><text:span text:style-name="T97">（七）</text:span><text:span text:style-name="T98">護理師（護士）證書。</text:span></text:p>
      <text:p text:style-name="P99">（八）具基本文書處理及資訊處理能力。</text:p>
      <text:p text:style-name="P100">八、工作項目：</text:p>
      <text:p text:style-name="P101"><text:span text:style-name="T102">（一）</text:span><text:span text:style-name="T103">健康中心護理工作相關業務</text:span></text:p>
      <text:p text:style-name="P104"><text:span text:style-name="T105">（二）</text:span><text:span text:style-name="T106">其他臨時交辦事項。</text:span></text:p>
      <text:p text:style-name="P107">九、甄選報名相關資訊：</text:p>
      <text:p text:style-name="P108"><text:span text:style-name="T109">（一）</text:span><text:span text:style-name="T110">報名方式：檢齊有關證件資料親自報名，通訊報名不予受理。</text:span></text:p>
      <text:p text:style-name="P111"><text:span text:style-name="T112">（二）</text:span><text:span text:style-name="T113">甄選期程：本甄選採一次公告分次招考方式，期程如下，逾期不受理。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甄選次數</text:p>
          </table:table-cell>
          <table:table-cell table:style-name="TableCell122">
            <text:p text:style-name="P123">報名及甄試日期</text:p>
          </table:table-cell>
          <table:table-cell table:style-name="TableCell124">
            <text:p text:style-name="P125">錄取公告日期</text:p>
          </table:table-cell>
          <table:table-cell table:style-name="TableCell126">
            <text:p text:style-name="P127">報到日期</text:p>
          </table:table-cell>
        </table:table-row>
        <table:table-row table:style-name="TableRow128">
          <table:table-cell table:style-name="TableCell129">
            <text:p text:style-name="P130">第1次</text:p>
          </table:table-cell>
          <table:table-cell table:style-name="TableCell131">
            <text:p text:style-name="P132">109年11月6日(週五)</text:p>
            <text:p text:style-name="P133">報名：8:00~9:30</text:p>
            <text:p text:style-name="P134">口試：10:00~</text:p>
          </table:table-cell>
          <table:table-cell table:style-name="TableCell135">
            <text:p text:style-name="P136">甄選當日</text:p>
          </table:table-cell>
          <table:table-cell table:style-name="TableCell137">
            <text:p text:style-name="P138">甄選當日</text:p>
          </table:table-cell>
        </table:table-row>
        <table:table-row table:style-name="TableRow139">
          <table:table-cell table:style-name="TableCell140">
            <text:p text:style-name="P141">第2次</text:p>
          </table:table-cell>
          <table:table-cell table:style-name="TableCell142">
            <text:p text:style-name="P143">109年11月9日(週一)</text:p>
            <text:p text:style-name="P144">報名：8:00~9:30</text:p>
            <text:p text:style-name="P145">口試：10:00~</text:p>
          </table:table-cell>
          <table:table-cell table:style-name="TableCell146">
            <text:p text:style-name="P147">甄選當日</text:p>
          </table:table-cell>
          <table:table-cell table:style-name="TableCell148">
            <text:p text:style-name="P149">甄選當日</text:p>
          </table:table-cell>
        </table:table-row>
        <text:soft-page-break/>
        <table:table-row table:style-name="TableRow150">
          <table:table-cell table:style-name="TableCell151">
            <text:p text:style-name="P152">第3次</text:p>
          </table:table-cell>
          <table:table-cell table:style-name="TableCell153">
            <text:p text:style-name="P154">109年11月10日(週二)</text:p>
            <text:p text:style-name="P155">報名：8:00~9:30</text:p>
            <text:p text:style-name="P156">口試：10:00~</text:p>
          </table:table-cell>
          <table:table-cell table:style-name="TableCell157">
            <text:p text:style-name="P158">甄選當日</text:p>
          </table:table-cell>
          <table:table-cell table:style-name="TableCell159">
            <text:p text:style-name="P160">甄選當日</text:p>
          </table:table-cell>
        </table:table-row>
        <table:table-row table:style-name="TableRow161">
          <table:table-cell table:style-name="TableCell162">
            <text:p text:style-name="P163">第4次</text:p>
          </table:table-cell>
          <table:table-cell table:style-name="TableCell164">
            <text:p text:style-name="P165">109年11月11日(週三)</text:p>
            <text:p text:style-name="P166">報名：8:00~9:30</text:p>
            <text:p text:style-name="P167"><text:span text:style-name="T168">口試：</text:span><text:span text:style-name="T169">10:00~</text:span></text:p>
          </table:table-cell>
          <table:table-cell table:style-name="TableCell170">
            <text:p text:style-name="P171">甄選當日</text:p>
          </table:table-cell>
          <table:table-cell table:style-name="TableCell172">
            <text:p text:style-name="P173">甄選當日</text:p>
          </table:table-cell>
        </table:table-row>
        <table:table-row table:style-name="TableRow174">
          <table:table-cell table:style-name="TableCell175">
            <text:p text:style-name="P176">第5次</text:p>
          </table:table-cell>
          <table:table-cell table:style-name="TableCell177">
            <text:p text:style-name="P178">109年11月12日(週四)</text:p>
            <text:p text:style-name="P179">報名：8:00~9:30</text:p>
            <text:p text:style-name="P180">口試：10:00~</text:p>
          </table:table-cell>
          <table:table-cell table:style-name="TableCell181">
            <text:p text:style-name="P182">甄選當日</text:p>
          </table:table-cell>
          <table:table-cell table:style-name="TableCell183">
            <text:p text:style-name="P184">甄選當日</text:p>
          </table:table-cell>
        </table:table-row>
        <table:table-row table:style-name="TableRow185">
          <table:table-cell table:style-name="TableCell186">
            <text:p text:style-name="P187">第6次</text:p>
          </table:table-cell>
          <table:table-cell table:style-name="TableCell188">
            <text:p text:style-name="P189">109年11月13日(週五)</text:p>
            <text:p text:style-name="P190">報名：8:00~9:30</text:p>
            <text:p text:style-name="P191">口試：10:00~</text:p>
          </table:table-cell>
          <table:table-cell table:style-name="TableCell192">
            <text:p text:style-name="P193">甄選當日</text:p>
          </table:table-cell>
          <table:table-cell table:style-name="TableCell194">
            <text:p text:style-name="P195">甄選當日</text:p>
          </table:table-cell>
        </table:table-row>
        <table:table-row table:style-name="TableRow196">
          <table:table-cell table:style-name="TableCell197">
            <text:p text:style-name="P198">第7次</text:p>
          </table:table-cell>
          <table:table-cell table:style-name="TableCell199">
            <text:p text:style-name="P200">109年11月16日(週一)</text:p>
            <text:p text:style-name="P201">報名：8:00~9:30</text:p>
            <text:p text:style-name="P202">口試：10:00~</text:p>
          </table:table-cell>
          <table:table-cell table:style-name="TableCell203">
            <text:p text:style-name="P204">甄選當日</text:p>
          </table:table-cell>
          <table:table-cell table:style-name="TableCell205">
            <text:p text:style-name="P206">甄選當日</text:p>
          </table:table-cell>
        </table:table-row>
        <table:table-row table:style-name="TableRow207">
          <table:table-cell table:style-name="TableCell208">
            <text:p text:style-name="P209">第8次</text:p>
          </table:table-cell>
          <table:table-cell table:style-name="TableCell210">
            <text:p text:style-name="P211">109年11月17日(週二)</text:p>
            <text:p text:style-name="P212">報名：8:00~9:30</text:p>
            <text:p text:style-name="P213">口試：10:00~</text:p>
          </table:table-cell>
          <table:table-cell table:style-name="TableCell214">
            <text:p text:style-name="P215">甄選當日</text:p>
          </table:table-cell>
          <table:table-cell table:style-name="TableCell216">
            <text:p text:style-name="P217">甄選當日</text:p>
          </table:table-cell>
        </table:table-row>
        <table:table-row table:style-name="TableRow218">
          <table:table-cell table:style-name="TableCell219">
            <text:p text:style-name="P220">第9次</text:p>
          </table:table-cell>
          <table:table-cell table:style-name="TableCell221">
            <text:p text:style-name="P222">109年11月18日(週三)</text:p>
            <text:p text:style-name="P223">報名：8:00~9:30</text:p>
            <text:p text:style-name="P224">口試：10:00~</text:p>
          </table:table-cell>
          <table:table-cell table:style-name="TableCell225">
            <text:p text:style-name="P226">甄選當日</text:p>
          </table:table-cell>
          <table:table-cell table:style-name="TableCell227">
            <text:p text:style-name="P228">甄選當日</text:p>
          </table:table-cell>
        </table:table-row>
        <table:table-row table:style-name="TableRow229">
          <table:table-cell table:style-name="TableCell230">
            <text:p text:style-name="P231">第10次</text:p>
          </table:table-cell>
          <table:table-cell table:style-name="TableCell232">
            <text:p text:style-name="P233">109年11月19日(週四)</text:p>
            <text:p text:style-name="P234">報名：8:00~9:30</text:p>
            <text:p text:style-name="P235">口試：10:00~</text:p>
          </table:table-cell>
          <table:table-cell table:style-name="TableCell236">
            <text:p text:style-name="P237">甄選當日</text:p>
          </table:table-cell>
          <table:table-cell table:style-name="TableCell238">
            <text:p text:style-name="P239">甄選當日</text:p>
          </table:table-cell>
        </table:table-row>
        <table:table-row table:style-name="TableRow240">
          <table:table-cell table:style-name="TableCell241">
            <text:p text:style-name="P242">第11次</text:p>
          </table:table-cell>
          <table:table-cell table:style-name="TableCell243">
            <text:p text:style-name="P244">109年11月20日(週五)</text:p>
            <text:p text:style-name="P245">報名：8:00~9:30</text:p>
            <text:p text:style-name="P246">口試：10:00~</text:p>
          </table:table-cell>
          <table:table-cell table:style-name="TableCell247">
            <text:p text:style-name="P248">甄選當日</text:p>
          </table:table-cell>
          <table:table-cell table:style-name="TableCell249">
            <text:p text:style-name="P250">甄選當日</text:p>
          </table:table-cell>
        </table:table-row>
        <table:table-row table:style-name="TableRow251">
          <table:table-cell table:style-name="TableCell252">
            <text:p text:style-name="P253">第12次</text:p>
          </table:table-cell>
          <table:table-cell table:style-name="TableCell254">
            <text:p text:style-name="P255">109年11月23日(週一)</text:p>
            <text:p text:style-name="P256">報名：8:00~9:30</text:p>
            <text:p text:style-name="P257">口試：10:00~</text:p>
          </table:table-cell>
          <table:table-cell table:style-name="TableCell258">
            <text:p text:style-name="P259">甄選當日</text:p>
          </table:table-cell>
          <table:table-cell table:style-name="TableCell260">
            <text:p text:style-name="P261">甄選當日</text:p>
          </table:table-cell>
        </table:table-row>
        <table:table-row table:style-name="TableRow262">
          <table:table-cell table:style-name="TableCell263">
            <text:p text:style-name="P264">第13次</text:p>
          </table:table-cell>
          <table:table-cell table:style-name="TableCell265">
            <text:p text:style-name="P266">109年11月24日(週二)</text:p>
            <text:p text:style-name="P267">報名：8:00~9:30</text:p>
            <text:p text:style-name="P268">口試：10:00~</text:p>
          </table:table-cell>
          <table:table-cell table:style-name="TableCell269">
            <text:p text:style-name="P270">甄選當日</text:p>
          </table:table-cell>
          <table:table-cell table:style-name="TableCell271">
            <text:p text:style-name="P272">甄選當日</text:p>
          </table:table-cell>
        </table:table-row>
        <table:table-row table:style-name="TableRow273">
          <table:table-cell table:style-name="TableCell274">
            <text:p text:style-name="P275">第14次</text:p>
          </table:table-cell>
          <table:table-cell table:style-name="TableCell276">
            <text:p text:style-name="P277">109年11月25日(週三)</text:p>
            <text:p text:style-name="P278">報名：8:00~9:30</text:p>
            <text:p text:style-name="P279">口試：10:00~</text:p>
          </table:table-cell>
          <table:table-cell table:style-name="TableCell280">
            <text:p text:style-name="P281">甄選當日</text:p>
          </table:table-cell>
          <table:table-cell table:style-name="TableCell282">
            <text:p text:style-name="P283">甄選當日</text:p>
          </table:table-cell>
        </table:table-row>
        <table:table-row table:style-name="TableRow284">
          <table:table-cell table:style-name="TableCell285">
            <text:p text:style-name="P286">第15次</text:p>
          </table:table-cell>
          <table:table-cell table:style-name="TableCell287">
            <text:p text:style-name="P288">109年11月26日(週四)</text:p>
            <text:p text:style-name="P289">報名：8:00~9:30</text:p>
            <text:p text:style-name="P290">口試：10:00~</text:p>
          </table:table-cell>
          <table:table-cell table:style-name="TableCell291">
            <text:p text:style-name="P292">甄選當日</text:p>
          </table:table-cell>
          <table:table-cell table:style-name="TableCell293">
            <text:p text:style-name="P294">甄選當日</text:p>
          </table:table-cell>
        </table:table-row>
        <table:table-row table:style-name="TableRow295">
          <table:table-cell table:style-name="TableCell296" table:number-columns-spanned="4">
            <text:p text:style-name="P297">說明：</text:p>
            <text:p text:style-name="P298">本甄選倘前一次招考遇無人報名或報名未錄取時，即續辦下一次招考。如有錄取人員時，則不再繼續辦理下一次招考。請報考人自行上本校網站首頁/學校公告瀏覽各次甄選錄取情形公告，憑以判別是否可以報名下一次招考。</text:p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  <text:p text:style-name="P301">十、應交資料聯絡與聯絡方式：</text:p>
      <text:p text:style-name="P302"><text:span text:style-name="T303">（一）</text:span><text:span text:style-name="T304">以下各項表證，以</text:span><text:span text:style-name="T305">A4<text:s/></text:span><text:span text:style-name="T306">大小列（影）印</text:span><text:span text:style-name="T307">，依序裝訂成冊，</text:span><text:span text:style-name="T308">應試者請於甄試當天攜帶正本供驗：</text:span></text:p>
      <text:p text:style-name="P309"><text:span text:style-name="T310">1</text:span><text:span text:style-name="T311">、報名表。</text:span></text:p>
      <text:p text:style-name="P312"><text:span text:style-name="T313">2</text:span><text:span text:style-name="T314">、國民身份證。</text:span></text:p>
      <text:p text:style-name="P315"><text:span text:style-name="T316">3</text:span><text:span text:style-name="T317">、最高學歷畢業證書。</text:span></text:p>
      <text:p text:style-name="P318">4、具結書。</text:p>
      <text:p text:style-name="P319"><text:span text:style-name="T320">5</text:span><text:span text:style-name="T321">、</text:span><text:span text:style-name="T322">護士或護理師證書影本</text:span><text:span text:style-name="T323">（</text:span><text:span text:style-name="T324">必備</text:span><text:span text:style-name="T325">）</text:span><text:span text:style-name="T326">。</text:span><text:span text:style-name="T327">。</text:span></text:p>
      <text:p text:style-name="P328"><text:span text:style-name="T329">6</text:span><text:span text:style-name="T330">、相關經歷及工作經驗證明文件（無則免附）。</text:span></text:p>
      <text:p text:style-name="P331"><text:span text:style-name="T332">7</text:span><text:span text:style-name="T333">、退伍令或免役證明影本（女性免附）</text:span></text:p>
      <text:p text:style-name="P334">（二）聯絡人：人事室古主任。</text:p>
      <text:p text:style-name="P335"><text:span text:style-name="T336">（三）聯絡電話：</text:span><text:span text:style-name="T337">(02)24972145</text:span><text:span text:style-name="T338">轉</text:span><text:span text:style-name="T339">250</text:span></text:p>
      <text:p text:style-name="P340">十一、其他事項</text:p>
      <text:p text:style-name="P341"><text:span text:style-name="T342">應徵人員所附證件如有不實者，取消錄取資格並自負法律責任；</text:span><text:span text:style-name="T343">如需返還</text:span><text:span text:style-name="T344">應徵人員所附</text:span><text:span text:style-name="T345">書面應徵資料，請附回郵信封俾利郵寄。</text:span></text:p>
      <text:p text:style-name="P346">☆防疫期間，甄選當日進入校園請戴口罩參加面試，並配合量測體溫及填寫健康檢查聲明書。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新北市立瑞芳國民中</text:span><text:span text:style-name="T373">學</text:span></text:p>
      <text:p text:style-name="P374"><text:span text:style-name="T375">109<text:s/></text:span><text:span text:style-name="T376">年約僱</text:span><text:span text:style-name="T377">護理師</text:span><text:span text:style-name="T378">職務代理人甄選</text:span><text:span text:style-name="T379">報名表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英文姓名</text:p>
            <text:p text:style-name="P412">(姓氏在前)</text:p>
          </table:table-cell>
          <table:covered-table-cell/>
          <table:covered-table-cell/>
          <table:covered-table-cell/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 table:number-rows-spanned="3">
            <text:p text:style-name="P416"/>
            <text:p text:style-name="P417">請</text:p>
            <text:p text:style-name="P418">貼</text:p>
            <text:p text:style-name="P419">照</text:p>
            <text:p text:style-name="P420">片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國民身分證統一編號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出生日期</text:p>
          </table:table-cell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護照</text:p>
            <text:p text:style-name="P434">號碼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<text:span text:style-name="T439">外國國籍</text:span><text:span text:style-name="T440">(</text:span><text:span text:style-name="T441">如無外國國籍，請註明「無」</text:span><text:span text:style-name="T442">)</text:span></text:p>
          </table:table-cell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通訊處</text:p>
          </table:table-cell>
          <table:table-cell table:style-name="TableCell449" table:number-columns-spanned="3">
            <text:p text:style-name="P450">戶籍地</text:p>
          </table:table-cell>
          <table:covered-table-cell/>
          <table:covered-table-cell/>
          <table:table-cell table:style-name="TableCell451" table:number-columns-spanned="1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 table:number-rows-spanned="3">
            <text:p text:style-name="P454">電<text:s/></text:p>
            <text:p text:style-name="P455">話號碼</text:p>
          </table:table-cell>
          <table:covered-table-cell/>
          <table:covered-table-cell/>
          <table:table-cell table:style-name="TableCell456" table:number-columns-spanned="2" table:number-rows-spanned="3">
            <text:p text:style-name="P457">住宅：</text:p>
            <text:p text:style-name="P458"/>
            <text:p text:style-name="P459">手機：</text:p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現居住所</text:p>
          </table:table-cell>
          <table:covered-table-cell/>
          <table:covered-table-cell/>
          <table:table-cell table:style-name="TableCell465" table:number-columns-spanned="1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電子郵件信箱</text:p>
          </table:table-cell>
          <table:covered-table-cell/>
          <table:covered-table-cell/>
          <table:table-cell table:style-name="TableCell473" table:number-columns-spanned="14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 table:number-columns-spanned="23">
            <text:p text:style-name="P479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2">
            <text:p text:style-name="P482">學校名稱</text:p>
          </table:table-cell>
          <table:covered-table-cell/>
          <table:table-cell table:style-name="TableCell483" table:number-columns-spanned="5" table:number-rows-spanned="2">
            <text:p text:style-name="P484">院系科別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rows-spanned="2">
            <text:p text:style-name="P488">畢業</text:p>
          </table:table-cell>
          <table:table-cell table:style-name="TableCell489" table:number-rows-spanned="2">
            <text:p text:style-name="P490">結</text:p>
            <text:p text:style-name="P491">業</text:p>
          </table:table-cell>
          <table:table-cell table:style-name="TableCell492" table:number-rows-spanned="2">
            <text:p text:style-name="P493">肆業</text:p>
          </table:table-cell>
          <table:table-cell table:style-name="TableCell494" table:number-columns-spanned="5" table:number-rows-spanned="2">
            <text:p text:style-name="P495">教育程度(學位)</text:p>
          </table:table-cell>
          <table:covered-table-cell/>
          <table:covered-table-cell/>
          <table:covered-table-cell/>
          <table:covered-table-cell/>
          <table:table-cell table:style-name="TableCell496" table:number-rows-spanned="2">
            <text:p text:style-name="P497">證書日期文號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<text:span text:style-name="T503">起</text:span><text:span text:style-name="T504">(</text:span><text:span text:style-name="T505">年、月</text:span><text:span text:style-name="T506">)</text:span>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<text:span text:style-name="T509">迄</text:span><text:span text:style-name="T510">(</text:span><text:span text:style-name="T511">年、月</text:span><text:span text:style-name="T512">)</text:span></text:p>
          </table:table-cell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3">
            <text:p text:style-name="P589"><text:span text:style-name="T590">工</text:span><text:span text:style-name="T591"><text:s text:c="2"/></text:span><text:span text:style-name="T592">作</text:span><text:span text:style-name="T593"><text:s text:c="2"/></text:span><text:span text:style-name="T594">經</text:span><text:span text:style-name="T595"><text:s text:c="2"/></text:span><text:span text:style-name="T59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服務機關(構)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服務證明書名稱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5">
            <text:p text:style-name="P635">語文類別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1">
            <text:p text:style-name="P63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1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3">
            <text:p text:style-name="P671"><text:span text:style-name="T672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證照名稱</text:p>
          </table:table-cell>
          <table:covered-table-cell/>
          <table:covered-table-cell/>
          <table:table-cell table:style-name="TableCell676" table:number-columns-spanned="5">
            <text:p text:style-name="P677">類別</text:p>
            <text:p text:style-name="P678"><text:span text:style-name="T679">(</text:span><text:span text:style-name="T680">請勾選</text:span><text:span text:style-name="T681">)</text:span>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證書核發機關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證書字號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><text:span text:style-name="T691">護士</text:span><text:span text:style-name="T692"><text:s/>(</text:span><text:span text:style-name="T693">護理師</text:span><text:span text:style-name="T694">)</text:span></text:p>
            <text:p text:style-name="P695"><text:span text:style-name="T696">證書</text:span></text:p>
          </table:table-cell>
          <table:covered-table-cell/>
          <table:covered-table-cell/>
          <table:table-cell table:style-name="TableCell697" table:number-columns-spanned="5">
            <text:p text:style-name="P698">□護士</text:p>
            <text:p text:style-name="P699"><text:span text:style-name="T700">□</text:span><text:span text:style-name="T701">護理師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</table:table>
      <text:p text:style-name="P708"/>
      <text:p text:style-name="P709"/>
      <text:p text:style-name="P710"><text:span text:style-name="T711">✽</text:span><text:span text:style-name="T712">繳交證件：</text:span></text:p>
      <text:p text:style-name="P713">（請以長尾夾依序夾妥）<text:s/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證</text:span><text:span text:style-name="T722"><text:tab/></text:span><text:span text:style-name="T723">　件</text:span><text:span text:style-name="T724"><text:tab/></text:span><text:span text:style-name="T725">名　　</text:span><text:span text:style-name="T726">稱</text:span></text:p>
          </table:table-cell>
          <table:table-cell table:style-name="TableCell727">
            <text:p text:style-name="P728">審<text:tab/>　查<text:tab/>結<text:tab/>　果</text:p>
          </table:table-cell>
          <table:table-cell table:style-name="TableCell729">
            <text:p text:style-name="P730"><text:span text:style-name="T731">備註</text:span></text:p>
          </table:table-cell>
        </table:table-row>
        <table:table-row table:style-name="TableRow732">
          <table:table-cell table:style-name="TableCell733">
            <text:p text:style-name="P734">□身分證影本<text:s/></text:p>
          </table:table-cell>
          <table:table-cell table:style-name="TableCell735">
            <text:p text:style-name="P736"><text:span text:style-name="T737">□</text:span><text:span text:style-name="T738">符合</text:span><text:span text:style-name="T739"><text:s/></text:span><text:span text:style-name="T740">　　</text:span><text:span text:style-name="T741"><text:s text:c="2"/>□</text:span><text:span text:style-name="T742">不符合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□最高學歷畢業證書影本<text:s/></text:p>
          </table:table-cell>
          <table:table-cell table:style-name="TableCell748">
            <text:p text:style-name="P749"><text:span text:style-name="T750">□</text:span><text:span text:style-name="T751">符合</text:span><text:span text:style-name="T752"><text:s/></text:span><text:span text:style-name="T753">　　</text:span><text:span text:style-name="T754"><text:s text:c="2"/>□</text:span><text:span text:style-name="T755">不符合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□護理師（護士）證書影本<text:s/></text:p>
          </table:table-cell>
          <table:table-cell table:style-name="TableCell761">
            <text:p text:style-name="P762"><text:span text:style-name="T763">□</text:span><text:span text:style-name="T764">符合</text:span><text:span text:style-name="T765"><text:s/></text:span><text:span text:style-name="T766">　　</text:span><text:span text:style-name="T767"><text:s text:c="2"/>□</text:span><text:span text:style-name="T768">不符合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□具結書<text:s/></text:p>
          </table:table-cell>
          <table:table-cell table:style-name="TableCell774">
            <text:p text:style-name="P775"><text:span text:style-name="T776">□</text:span><text:span text:style-name="T777">符合</text:span><text:span text:style-name="T778"><text:s/></text:span><text:span text:style-name="T779">　　</text:span><text:span text:style-name="T780"><text:s text:c="2"/>□</text:span><text:span text:style-name="T781">不符合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□</text:span><text:span text:style-name="T788">其他</text:span></text:p>
          </table:table-cell>
          <table:table-cell table:style-name="TableCell789" table:number-columns-spanned="2">
            <text:p text:style-name="P790"><text:span text:style-name="T791">請說明：</text:span></text:p>
          </table:table-cell>
          <table:covered-table-cell/>
        </table:table-row>
      </table:table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自</text:span><text:span text:style-name="T799"><text:s text:c="9"/></text:span><text:span text:style-name="T800">傳</text:span></text:p>
          </table:table-cell>
        </table:table-row>
        <table:table-row table:style-name="TableRow801">
          <table:table-cell table:style-name="TableCell802">
            <text:p text:style-name="P8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04">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05"/>
          </table:table-cell>
        </table:table-row>
        <table:table-row table:style-name="TableRow806">
          <table:table-cell table:style-name="TableCell807">
            <text:p text:style-name="P808">報名者簽章：</text:p>
          </table:table-cell>
        </table:table-row>
        <table:table-row table:style-name="TableRow809">
          <table:table-cell table:style-name="TableCell810">
            <text:p text:style-name="P811"><text:span text:style-name="T812">資格審查：</text:span><text:span text:style-name="T813">□</text:span><text:span text:style-name="T814">合格</text:span><text:span text:style-name="T815">□</text:span><text:span text:style-name="T816">不合格</text:span><text:span text:style-name="T817"><text:s text:c="3"/></text:span><text:span text:style-name="T818">審核人簽章：</text:span></text:p>
          </table:table-cell>
        </table:table-row>
      </table:table>
      <text:p text:style-name="P819">註：本表如不敷使用，請自行延長。</text:p>
      <text:p text:style-name="P820"/>
      <text:p text:style-name="P821">具結書</text:p>
      <text:p text:style-name="P822"/>
      <text:p text:style-name="P823"><text:span text:style-name="T824"><text:s text:c="2"/></text:span><text:span text:style-name="T825">立具結書人</text:span><text:span text:style-name="T826">_______________</text:span><text:span text:style-name="T827">參加　</text:span><text:span text:style-name="T828">109</text:span><text:span text:style-name="T829">年</text:span><text:span text:style-name="T830">約僱</text:span><text:span text:style-name="T831">護理師</text:span><text:span text:style-name="T832">職務代理人甄選</text:span><text:span text:style-name="T833">報名時</text:span><text:span text:style-name="T834">，已詳</text:span><text:span text:style-name="T835">閱甄選簡章內容，茲具結下列事項：</text:span></text:p>
      <text:p text:style-name="P836">確實具有下列各項條件，如有虛偽、不實等情事，除無異議放棄錄取資格外，願負行政、民事或刑事相關責任並放棄先訴抗辯權。</text:p>
      <text:p text:style-name="P837"><text:span text:style-name="T838">1.</text:span><text:span text:style-name="T839">所附證件正</text:span><text:span text:style-name="T840">(</text:span><text:span text:style-name="T841">影印</text:span><text:span text:style-name="T842">)</text:span><text:span text:style-name="T843">本屬實，如有不實願負相關法律責任，</text:span><text:span text:style-name="T844">並同意取消錄取資格，絶無異議。</text:span><text:span text:style-name="T845">。</text:span></text:p>
      <text:p text:style-name="P846"><text:span text:style-name="T847">2.</text:span><text:span text:style-name="T848">無違反公務人員任用法第</text:span><text:span text:style-name="T849">26</text:span><text:span text:style-name="T850">及</text:span><text:span text:style-name="T851">28</text:span><text:span text:style-name="T852">條、</text:span><text:span text:style-name="T853">無</text:span><text:span text:style-name="T854">護理人員法第</text:span><text:span text:style-name="T855">6</text:span><text:span text:style-name="T856">條所定不得任用之情事</text:span><text:span text:style-name="T857">、</text:span><text:span text:style-name="T858">未曾受懲戒處分及記過以上行政處分且未具有雙重國籍。</text:span></text:p>
      <text:p text:style-name="P859"><text:span text:style-name="T860">3.</text:span><text:span text:style-name="T861">無性侵害犯罪防治條例登記有案者。</text:span></text:p>
      <text:p text:style-name="P862"/>
      <text:p text:style-name="P863"/>
      <text:p text:style-name="P864">此　致</text:p>
      <text:p text:style-name="P865">新北市立瑞芳國民中學</text:p>
      <text:p text:style-name="P866"/>
      <text:p text:style-name="P867">立具結書人：<text:s text:c="21"/>簽章</text:p>
      <text:p text:style-name="P868">身分證字號：</text:p>
      <text:p text:style-name="P869"/>
      <text:p text:style-name="P870"/>
      <text:p text:style-name="P871"/>
      <text:p text:style-name="P872"/>
      <text:p text:style-name="P873"><text:span text:style-name="T874">中華民國１</text:span><text:span text:style-name="T875">09</text:span><text:span text:style-name="T876">年　月</text:span><text:span text:style-name="T87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TTE19460B0t00" svg:font-family="TTE19460B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2%" fo:margin-left="0.279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6pt" style:font-size-asian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2T06:17:00Z</meta:creation-date>
    <dc:date>2020-11-25T02:33:00Z</dc:date>
    <meta:print-date>2020-11-02T06:03:00Z</meta:print-date>
    <meta:template xlink:href="Normal" xlink:type="simple"/>
    <meta:editing-cycles>7</meta:editing-cycles>
    <meta:editing-duration>PT780S</meta:editing-duration>
    <meta:document-statistic meta:page-count="6" meta:paragraph-count="8" meta:word-count="608" meta:character-count="4068" meta:row-count="28" meta:non-whitespace-character-count="3468"/>
  </office:meta>
</office:document-meta>
</file>