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color="#000000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color="#000000" fo:font-size="13pt" style:font-size-asian="13pt" style:font-size-complex="13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margin-left="1.25in" fo:text-indent="-1.12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1.25in" fo:text-indent="-1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P15" style:parent-style-name="內文" style:family="paragraph">
      <style:paragraph-properties fo:margin-left="1.25in" fo:text-indent="-1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 fo:font-size="3pt" style:font-size-asian="3pt" style:font-size-complex="3pt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P26" style:parent-style-name="內文" style:family="paragraph">
      <style:paragraph-properties fo:margin-left="1.25in" fo:text-indent="-1.12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8069in" fo:text-indent="-0.6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margin-left="1.25in" fo:text-indent="-1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E" style:family="paragraph">
      <style:paragraph-properties fo:margin-top="0in" fo:margin-bottom="0in" fo:margin-right="0.0333in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indent="0.3333in"/>
      <style:text-properties style:font-name="標楷體" style:font-name-asian="標楷體" fo:color="#000000" style:font-size-complex="11pt"/>
    </style:style>
    <style:style style:name="P51" style:parent-style-name="內文" style:family="paragraph">
      <style:paragraph-properties fo:text-indent="0.3333in"/>
      <style:text-properties style:font-name="標楷體" style:font-name-asian="標楷體" fo:color="#000000" style:font-size-complex="11pt"/>
    </style:style>
    <style:style style:name="P52" style:parent-style-name="E0" style:family="paragraph">
      <style:paragraph-properties fo:margin-top="0in" fo:margin-bottom="0in" fo:margin-right="0.0333in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indent="0.1666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P75" style:parent-style-name="E0" style:family="paragraph">
      <style:paragraph-properties fo:margin-top="0in" fo:margin-bottom="0in" fo:margin-right="0.0333in" fo:text-indent="0.1666in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E0" style:family="paragraph">
      <style:paragraph-properties fo:margin-top="0in" fo:margin-bottom="0in" fo:margin-right="0.0333in" fo:text-indent="0.1666in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P87" style:parent-style-name="內文" style:family="paragraph"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 style:font-name-complex="Arial" fo:color="#000000"/>
    </style:style>
    <style:style style:name="P90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 style:font-name-complex="Arial" fo:color="#000000"/>
    </style:style>
    <style:style style:name="P91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 style:font-name-complex="Arial" fo:color="#000000"/>
    </style:style>
    <style:style style:name="P92" style:parent-style-name="內文" style:family="paragraph">
      <style:text-properties style:font-name="標楷體" style:font-name-asian="標楷體" style:font-name-complex="Arial" fo:color="#000000"/>
    </style:style>
    <style:style style:name="P93" style:parent-style-name="內文" style:family="paragraph">
      <style:paragraph-properties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margin-left="0.125in" fo:margin-right="-0.075in">
        <style:tab-stops>
          <style:tab-stop style:type="center" style:position="0in"/>
        </style:tab-stops>
      </style:paragraph-properties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2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127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fo:margin-left="0.125in" fo:text-indent="0.12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125in" fo:text-indent="0.125in">
        <style:tab-stops>
          <style:tab-stop style:type="left" style:position="4.5312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1.109in"/>
    </style:style>
    <style:style style:name="TableColumn150" style:family="table-column">
      <style:table-column-properties style:column-width="1.4826in"/>
    </style:style>
    <style:style style:name="TableColumn151" style:family="table-column">
      <style:table-column-properties style:column-width="0.6236in"/>
    </style:style>
    <style:style style:name="TableColumn152" style:family="table-column">
      <style:table-column-properties style:column-width="0.1125in"/>
    </style:style>
    <style:style style:name="TableColumn153" style:family="table-column">
      <style:table-column-properties style:column-width="0.625in"/>
    </style:style>
    <style:style style:name="TableColumn154" style:family="table-column">
      <style:table-column-properties style:column-width="0.8152in"/>
    </style:style>
    <style:style style:name="TableColumn155" style:family="table-column">
      <style:table-column-properties style:column-width="0.3041in"/>
    </style:style>
    <style:style style:name="TableColumn156" style:family="table-column">
      <style:table-column-properties style:column-width="0.6263in"/>
    </style:style>
    <style:style style:name="TableColumn157" style:family="table-column">
      <style:table-column-properties style:column-width="1.3555in"/>
    </style:style>
    <style:style style:name="Table148" style:family="table">
      <style:table-properties style:width="7.0541in" fo:margin-left="0in" table:align="center"/>
    </style:style>
    <style:style style:name="TableRow158" style:family="table-row">
      <style:table-row-properties style:min-row-height="0.4701in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46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5173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358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3" style:family="table-row">
      <style:table-row-properties style:min-row-height="0.3451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weight-complex="bold" fo:color="#000000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/>
    </style:style>
    <style:style style:name="TableRow201" style:family="table-row">
      <style:table-row-properties style:min-row-height="1.194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color="#000000"/>
    </style:style>
    <style:style style:name="P206" style:parent-style-name="內文" style:family="paragraph">
      <style:text-properties style:font-name="標楷體" style:font-name-asian="標楷體" style:font-weight-complex="bold" fo:color="#000000"/>
    </style:style>
    <style:style style:name="P207" style:parent-style-name="內文" style:family="paragraph">
      <style:text-properties style:font-name="標楷體" style:font-name-asian="標楷體" style:font-weight-complex="bold" fo:color="#000000"/>
    </style:style>
    <style:style style:name="P208" style:parent-style-name="內文" style:family="paragraph">
      <style:text-properties style:font-name="標楷體" style:font-name-asian="標楷體" style:font-weight-complex="bold" fo:color="#000000"/>
    </style:style>
    <style:style style:name="P209" style:parent-style-name="內文" style:family="paragraph">
      <style:text-properties style:font-name="標楷體" style:font-name-asian="標楷體" style:font-weight-complex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weight-complex="bold" fo:color="#000000"/>
    </style:style>
    <style:style style:name="P212" style:parent-style-name="內文" style:family="paragraph">
      <style:text-properties style:font-name="標楷體" style:font-name-asian="標楷體" style:font-weight-complex="bold" fo:color="#000000"/>
    </style:style>
    <style:style style:name="P213" style:parent-style-name="內文" style:family="paragraph">
      <style:text-properties style:font-name="標楷體" style:font-name-asian="標楷體" style:font-weight-complex="bold" fo:color="#000000"/>
    </style:style>
    <style:style style:name="P214" style:parent-style-name="內文" style:family="paragraph">
      <style:text-properties style:font-name="標楷體" style:font-name-asian="標楷體" style:font-weight-complex="bold" fo:color="#000000"/>
    </style:style>
    <style:style style:name="P215" style:parent-style-name="內文" style:family="paragraph"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weight-complex="bold" fo:color="#000000"/>
    </style:style>
    <style:style style:name="P218" style:parent-style-name="內文" style:family="paragraph">
      <style:text-properties style:font-name="標楷體" style:font-name-asian="標楷體" style:font-weight-complex="bold" fo:color="#000000"/>
    </style:style>
    <style:style style:name="P219" style:parent-style-name="內文" style:family="paragraph">
      <style:text-properties style:font-name="標楷體" style:font-name-asian="標楷體" style:font-weight-complex="bold" fo:color="#000000"/>
    </style:style>
    <style:style style:name="P220" style:parent-style-name="內文" style:family="paragraph">
      <style:text-properties style:font-name="標楷體" style:font-name-asian="標楷體" style:font-weight-complex="bold" fo:color="#000000"/>
    </style:style>
    <style:style style:name="P221" style:parent-style-name="內文" style:family="paragraph">
      <style:text-properties style:font-name="標楷體" style:font-name-asian="標楷體" style:font-weight-complex="bold" fo:color="#000000"/>
    </style:style>
    <style:style style:name="TableRow222" style:family="table-row">
      <style:table-row-properties style:min-row-height="0.9319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/>
    </style:style>
    <style:style style:name="P227" style:parent-style-name="內文" style:family="paragraph">
      <style:text-properties style:font-name="標楷體" style:font-name-asian="標楷體" style:font-weight-complex="bold" fo:color="#000000"/>
    </style:style>
    <style:style style:name="P228" style:parent-style-name="內文" style:family="paragraph">
      <style:text-properties style:font-name="標楷體" style:font-name-asian="標楷體" style:font-weight-complex="bold" fo:color="#000000"/>
    </style:style>
    <style:style style:name="P229" style:parent-style-name="內文" style:family="paragraph">
      <style:text-properties style:font-name="標楷體" style:font-name-asian="標楷體" style:font-weight-complex="bold" fo:color="#000000"/>
    </style:style>
    <style:style style:name="TableRow230" style:family="table-row">
      <style:table-row-properties style:min-row-height="1.3395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weight-complex="bold" fo:color="#000000"/>
    </style:style>
    <style:style style:name="TableRow235" style:family="table-row">
      <style:table-row-properties style:min-row-height="2.0402in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 fo:color="#000000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新北市立瑞芳國中辦理110年棒球教練短期聘任實施計畫</text:p>
      <text:p text:style-name="P2">徵聘短期進用人員簡章</text:p>
      <text:p text:style-name="P3"><text:span text:style-name="T4">壹、依據：</text:span><text:span text:style-name="T5">新北市政府教育局新北教學字第</text:span><text:span text:style-name="T6">1041141897</text:span><text:span text:style-name="T7">號函辦理。</text:span></text:p>
      <text:p text:style-name="P8">貳、甄選作業日期及地點</text:p>
      <text:p text:style-name="P9">一、報名日期：110年1月6日(星期三)08:00~09:00</text:p>
      <text:p text:style-name="P10"><text:span text:style-name="T11"><text:s text:c="4"/></text:span><text:span text:style-name="T12">甄試時間：</text:span><text:span text:style-name="T13">09:30</text:span><text:span text:style-name="T14"><text:s text:c="12"/></text:span></text:p>
      <text:p text:style-name="P15"><text:span text:style-name="T16"><text:s text:c="4"/></text:span><text:span text:style-name="T17"><text:s/></text:span><text:span text:style-name="T18">聯絡人電話：</text:span><text:span text:style-name="T19">羅堉榕</text:span><text:span text:style-name="T20">老師（</text:span><text:span text:style-name="T21">02</text:span><text:span text:style-name="T22">）</text:span><text:span text:style-name="T23">2497-2145</text:span><text:span text:style-name="T24">轉</text:span><text:span text:style-name="T25">223</text:span></text:p>
      <text:p text:style-name="P26">二、面試日期：110年1月6日（星期三）上午9:30起，依報名順位進行。</text:p>
      <text:p text:style-name="P27"><text:span text:style-name="T28">三、面試地點：新北市立</text:span><text:span text:style-name="T29">瑞芳國中</text:span><text:span text:style-name="T30">（新北市瑞芳區三爪子坑路一號）。</text:span></text:p>
      <text:p text:style-name="P31">四、放榜日期：110年1月6日（星期三）下午16時前。</text:p>
      <text:p text:style-name="內文"><text:span text:style-name="T32">參、進用人員人數</text:span><text:span text:style-name="T33">、</text:span><text:span text:style-name="T34">資格及工作內容</text:span><text:span text:style-name="T35">：</text:span></text:p>
      <text:p text:style-name="內文"><text:span text:style-name="T36">一、本計畫共計</text:span><text:span text:style-name="T37">徵聘短期進用人員</text:span><text:span text:style-name="T38">1</text:span><text:span text:style-name="T39">人</text:span></text:p>
      <text:p text:style-name="P40">（一）棒球教練1人。</text:p>
      <text:p text:style-name="P41"><text:span text:style-name="T42">二、</text:span><text:span text:style-name="T43">資格條件：</text:span></text:p>
      <text:p text:style-name="P44"><text:span text:style-name="T45">(</text:span><text:span text:style-name="T46">一</text:span><text:span text:style-name="T47">)</text:span><text:span text:style-name="T48">具下列基本資格：</text:span><text:span text:style-name="T49"><text:s text:c="2"/></text:span></text:p>
      <text:p text:style-name="P50">A.大學畢業</text:p>
      <text:p text:style-name="P51">B.國內單項協會C級（含）以上棒球教練證</text:p>
      <text:p text:style-name="P52"><text:span text:style-name="T53">三</text:span><text:span text:style-name="T54">、報名檢附資料</text:span><text:span text:style-name="T55">：</text:span></text:p>
      <text:p text:style-name="P56"><text:span text:style-name="T57">(</text:span><text:span text:style-name="T58">一</text:span><text:span text:style-name="T59">)</text:span><text:span text:style-name="T60">履歷表（含近期照片）。</text:span></text:p>
      <text:p text:style-name="P61"><text:span text:style-name="T62">(</text:span><text:span text:style-name="T63">二</text:span><text:span text:style-name="T64">)</text:span><text:span text:style-name="T65">相關工作經驗、證照影本。</text:span></text:p>
      <text:p text:style-name="P66"><text:span text:style-name="T67">(</text:span><text:span text:style-name="T68">三</text:span><text:span text:style-name="T69">)</text:span><text:span text:style-name="T70">畢</text:span><text:span text:style-name="T71">(</text:span><text:span text:style-name="T72">肄</text:span><text:span text:style-name="T73">)</text:span><text:span text:style-name="T74">業證書或在學證明書影本。</text:span></text:p>
      <text:p text:style-name="P75"><text:span text:style-name="T76">(</text:span><text:span text:style-name="T77">四</text:span><text:span text:style-name="T78">)</text:span><text:span text:style-name="T79">身分證（正、反面）影本及最近</text:span><text:span text:style-name="T80">3</text:span><text:span text:style-name="T81">個月之個人戶籍謄本。</text:span></text:p>
      <text:p text:style-name="P82"><text:span text:style-name="T83">(</text:span><text:span text:style-name="T84">五</text:span><text:span text:style-name="T85">)</text:span><text:span text:style-name="T86">退伍令</text:span></text:p>
      <text:p text:style-name="P87"/>
      <text:p text:style-name="P88">＊棒球教練1人</text:p>
      <text:p text:style-name="P89">　工作內容：</text:p>
      <text:p text:style-name="P90">一、協助棒球訓練工作事宜。</text:p>
      <text:p text:style-name="P91">二、其他交辦事項。</text:p>
      <text:p text:style-name="P92"><text:s text:c="2"/>三、工作地點：瑞芳國中、參加比賽區域。</text:p>
      <text:p text:style-name="P93">肆、報名方式</text:p>
      <text:p text:style-name="P94"><text:s text:c="2"/>簡章及各項附件：即日起公告於下列網站，請自行下載應用</text:p>
      <text:p text:style-name="內文"><text:span text:style-name="T95"><text:s text:c="2"/></text:span><text:span text:style-name="T96">（一律使用</text:span><text:span text:style-name="T97">A4</text:span><text:span text:style-name="T98">白色紙張）：新北市立瑞芳國中（</text:span><text:a xlink:href="http://www.rfjh.ntpc.edu.tw/" office:target-frame-name="_top" xlink:show="replace"><text:span text:style-name="超連結">http://www.rfjh.ntpc.edu.tw/</text:span></text:a><text:span text:style-name="T99">）</text:span></text:p>
      <text:p text:style-name="P100">伍、錄取公告</text:p>
      <text:p text:style-name="P101">面試錄取公告110年1月6日（星期三）16時前公告於下列網址：</text:p>
      <text:p text:style-name="內文"><text:span text:style-name="T102"><text:s text:c="2"/></text:span><text:span text:style-name="T103">新北市立瑞芳國中（</text:span><text:a xlink:href="http://www.rfjh.ntpc.edu.tw/" office:target-frame-name="_top" xlink:show="replace"><text:span text:style-name="超連結">http://www.rfjh.ntpc.edu.tw/</text:span></text:a><text:span text:style-name="T104">）</text:span></text:p>
      <text:p text:style-name="P105">陸、甄選報到注意事項</text:p>
      <text:p text:style-name="內文"><text:span text:style-name="T106"><text:s text:c="2"/></text:span><text:span text:style-name="T107">一、</text:span><text:span text:style-name="T108">錄取者請於</text:span><text:span text:style-name="T109">110</text:span><text:span text:style-name="T110">年</text:span><text:span text:style-name="T111">1</text:span><text:span text:style-name="T112">月</text:span><text:span text:style-name="T113">6</text:span><text:span text:style-name="T114">日</text:span><text:span text:style-name="T115">(</text:span><text:span text:style-name="T116">星期三</text:span><text:span text:style-name="T117">)</text:span><text:span text:style-name="T118">上午</text:span><text:span text:style-name="T119">16</text:span><text:span text:style-name="T120">時前持學經歷證件正本、身</text:span></text:p>
      <text:p text:style-name="P121">分證及私章向本校人事室報到，逾期視同放棄，由備取人員依序遞補。簽約</text:p>
      <text:p text:style-name="P122">後不得以任何理由毀約，否則依聘約規定提起訴訟並應賠償本校一切損失。</text:p>
      <text:p text:style-name="P123"><text:s text:c="2"/>二、如遇天然災害或不可抗拒之因素，而致上述日程需作變更時，公佈於本校網</text:p>
      <text:p text:style-name="P124"><text:s text:c="6"/>站。</text:p>
      <text:p text:style-name="P125"/>
      <text:soft-page-break/>
      <text:list text:style-name="LFO1" text:continue-numbering="true">
        <text:list-item>
          <text:p text:style-name="P126">其他注意事項</text:p>
        </text:list-item>
      </text:list>
      <text:list text:style-name="LFO2" text:continue-numbering="true">
        <text:list-item>
          <text:p text:style-name="P127">本計畫進用之短期聘任人員聘任費用，經詢問承辦人後，以一節課鐘點費</text:p>
        </text:list-item>
      </text:list>
      <text:p text:style-name="P128">400元支應，一個月約34,800元，勞健保、機關勞健退費用由薪資內扣除。</text:p>
      <text:p text:style-name="P129"><text:s/><text:s/>二、經公告錄取者，進用日期為110年1月7日起至110年6月30日止。</text:p>
      <text:p text:style-name="內文"><text:span text:style-name="T130">捌、</text:span><text:span text:style-name="T131">本簡章呈</text:span><text:span text:style-name="T132"><text:s/></text:span><text:span text:style-name="T133">校長核可後實施，未盡事宜悉依相關法令辦理；如有補充事項或</text:span></text:p>
      <text:p text:style-name="P134"><text:s text:c="4"/>修正時亦同，並公佈於本校網站。</text:p>
      <text:p text:style-name="P135"><text:s text:c="5"/></text:p>
      <text:p text:style-name="P136"><text:tab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附件一</text:p>
      <text:p text:style-name="P146">新北市立瑞芳國中辦理110年棒球教練短期聘任實施計畫</text:p>
      <text:p text:style-name="P147">徵聘短期進用人員員履歷表（報名表）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<text:span text:style-name="T161">姓名</text:span></text:p>
            </table:table-cell>
            <table:table-cell table:style-name="TableCell162" table:number-columns-spanned="3">
              <text:p text:style-name="P163"/>
            </table:table-cell>
            <table:covered-table-cell/>
            <table:covered-table-cell/>
            <table:table-cell table:style-name="TableCell164">
              <text:p text:style-name="P165">性別</text:p>
            </table:table-cell>
            <table:table-cell table:style-name="TableCell166" table:number-columns-spanned="4">
              <text:p text:style-name="P167"/>
            </table:table-cell>
            <table:covered-table-cell/>
            <table:covered-table-cell/>
            <table:covered-table-cell/>
          </table:table-row>
          <table:table-row table:style-name="TableRow168">
            <table:table-cell table:style-name="TableCell169">
              <text:p text:style-name="P170">身分證字號</text:p>
            </table:table-cell>
            <table:table-cell table:style-name="TableCell171" table:number-columns-spanned="8">
              <text:p text:style-name="P1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>出生年月日</text:p>
            </table:table-cell>
            <table:table-cell table:style-name="TableCell176" table:number-columns-spanned="8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>
              <text:p text:style-name="內文"><text:span text:style-name="T180">地址</text:span></text:p>
            </table:table-cell>
            <table:table-cell table:style-name="TableCell181" table:number-columns-spanned="8"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3">
          <table:table-cell table:style-name="TableCell184">
            <text:p text:style-name="P185">最高學歷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傳真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手機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業證照</text:p>
          </table:table-cell>
          <table:table-cell table:style-name="TableCell204" table:number-columns-spanned="2">
            <text:p text:style-name="P205">專任教練證：</text:p>
            <text:p text:style-name="P206">□初級</text:p>
            <text:p text:style-name="P207">□中級</text:p>
            <text:p text:style-name="P208">□高級</text:p>
            <text:p text:style-name="P209">□國家級</text:p>
          </table:table-cell>
          <table:covered-table-cell/>
          <table:table-cell table:style-name="TableCell210" table:number-columns-spanned="4">
            <text:p text:style-name="P211">單項協會教練證照</text:p>
            <text:p text:style-name="P212">□C級</text:p>
            <text:p text:style-name="P213">□B級</text:p>
            <text:p text:style-name="P214">□A級</text:p>
            <text:p text:style-name="P215">□國家級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其他證照：</text:p>
            <text:p text:style-name="P218">1.</text:p>
            <text:p text:style-name="P219">2.</text:p>
            <text:p text:style-name="P220">3.</text:p>
            <text:p text:style-name="P221">4</text:p>
          </table:table-cell>
          <table:covered-table-cell/>
        </table:table-row>
        <table:table-row table:style-name="TableRow222">
          <table:table-cell table:style-name="TableCell223">
            <text:p text:style-name="P224">專<text:s text:c="3"/>長</text:p>
          </table:table-cell>
          <table:table-cell table:style-name="TableCell225" table:number-columns-spanned="8">
            <text:p text:style-name="P226">1.</text:p>
            <text:p text:style-name="P227">2.</text:p>
            <text:p text:style-name="P228">3.</text:p>
            <text:p text:style-name="P22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帶隊經歷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其他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2-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0" style:display-name="042-0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25in" fo:margin-bottom="0.4993in" fo:margin-right="1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立體育實驗高級中學辦理99年行政院體育委員會「廣州亞運短期培訓人力計畫」徵聘短期進用人員簡章</dc:title>
    <dc:subject/>
    <meta:initial-creator>MPC</meta:initial-creator>
    <dc:creator>user</dc:creator>
    <meta:creation-date>2020-12-29T06:46:00Z</meta:creation-date>
    <dc:date>2020-12-29T08:00:00Z</dc:date>
    <meta:print-date>2019-10-22T03:5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1" meta:character-count="1349" meta:row-count="9" meta:non-whitespace-character-count="1150"/>
  </office:meta>
</office:document-meta>
</file>